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Web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/>
      <style:text-properties fo:font-weight="bold" style:font-weight-asian="bold"/>
    </style:style>
    <style:style style:name="P14" style:parent-style-name="NormalnyWeb" style:family="paragraph">
      <style:paragraph-properties fo:margin-bottom="0in"/>
    </style:style>
    <style:style style:name="P15" style:parent-style-name="NormalnyWeb" style:family="paragraph">
      <style:paragraph-properties fo:margin-bottom="0in"/>
    </style:style>
    <style:style style:name="P16" style:parent-style-name="Standard" style:family="paragraph">
      <style:paragraph-properties fo:text-align="justify" fo:margin-top="0.0194in" fo:margin-bottom="0.0694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0" style:parent-style-name="Standard" style:family="paragraph">
      <style:paragraph-properties fo:text-align="justify" fo:margin-top="0.0194in" fo:margin-bottom="0.0694in"/>
      <style:text-properties style:font-name-asian="Times New Roman" fo:font-weight="bold" style:font-weight-asian="bold" style:language-asian="pl" style:country-asian="PL"/>
    </style:style>
    <style:style style:name="P21" style:parent-style-name="NormalnyWeb" style:family="paragraph">
      <style:paragraph-properties fo:margin-bottom="0in"/>
    </style:style>
    <style:style style:name="T22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23" style:parent-style-name="NormalnyWeb" style:family="paragraph">
      <style:paragraph-properties fo:margin-bottom="0in"/>
    </style:style>
    <style:style style:name="P24" style:parent-style-name="Standard" style:family="paragraph">
      <style:paragraph-properties fo:text-align="justify" fo:margin-top="0.0194in" fo:margin-bottom="0.0694in"/>
      <style:text-properties style:font-name-asian="Times New Roman" fo:font-weight="bold" style:font-weight-asian="bold" style:language-asian="pl" style:country-asian="PL"/>
    </style:style>
    <style:style style:name="P25" style:parent-style-name="Standard" style:family="paragraph">
      <style:paragraph-properties fo:margin-top="0.0194in" fo:margin-bottom="0.0694in"/>
    </style:style>
    <style:style style:name="P26" style:parent-style-name="Standard" style:family="paragraph">
      <style:paragraph-properties fo:margin-top="0.0194in" fo:margin-bottom="0.0694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2" style:family="paragraph">
      <style:paragraph-properties fo:margin-top="0.0194in" fo:margin-bottom="0.0694in"/>
    </style:style>
    <style:style style:name="P29" style:parent-style-name="Standard" style:family="paragraph">
      <style:paragraph-properties fo:margin-top="0.0194in" fo:margin-bottom="0.0694in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list-style-name="LFO3" style:family="paragraph">
      <style:paragraph-properties fo:margin-top="0.0194in" fo:margin-bottom="0.0694in"/>
    </style:style>
    <style:style style:name="P32" style:parent-style-name="Standard" style:family="paragraph">
      <style:paragraph-properties fo:text-align="justify" fo:margin-top="0.0194in" fo:margin-bottom="0.0694in"/>
    </style:style>
    <style:style style:name="P33" style:parent-style-name="Standard" style:family="paragraph">
      <style:paragraph-properties fo:text-align="justify" fo:margin-top="0.0194in" fo:margin-bottom="0.0694in"/>
    </style:style>
    <style:style style:name="P34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35" style:parent-style-name="NormalnyWeb" style:family="paragraph">
      <style:paragraph-properties fo:text-align="justify" fo:margin-bottom="0in"/>
      <style:text-properties fo:font-weight="bold" style:font-weight-asian="bold"/>
    </style:style>
    <style:style style:name="P36" style:parent-style-name="Standard" style:family="paragraph">
      <style:paragraph-properties fo:text-align="justify" fo:margin-top="0.0194in" fo:margin-bottom="0.0694in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T41" style:parent-style-name="Domyślnaczcionkaakapitu" style:family="text">
      <style:text-properties style:font-name-asian="Times New Roman" fo:font-weight="bold" style:font-weight-asian="bold" style:language-asian="pl" style:country-asian="PL"/>
    </style:style>
    <style:style style:name="P42" style:parent-style-name="NormalnyWeb" style:family="paragraph">
      <style:paragraph-properties fo:text-align="justify" fo:margin-bottom="0in"/>
    </style:style>
    <style:style style:name="P43" style:parent-style-name="NormalnyWeb" style:family="paragraph">
      <style:paragraph-properties fo:text-align="justify" fo:margin-bottom="0.1666in"/>
      <style:text-properties fo:font-weight="bold" style:font-weight-asian="bold"/>
    </style:style>
    <style:style style:name="P44" style:parent-style-name="NormalnyWeb" style:family="paragraph">
      <style:paragraph-properties fo:margin-bottom="0in"/>
    </style:style>
    <style:style style:name="P45" style:parent-style-name="NormalnyWeb" style:family="paragraph">
      <style:paragraph-properties fo:margin-bottom="0in"/>
    </style:style>
    <style:style style:name="P46" style:parent-style-name="NormalnyWeb" style:family="paragraph">
      <style:paragraph-properties fo:margin-bottom="0in"/>
    </style:style>
    <style:style style:name="P47" style:parent-style-name="NormalnyWeb" style:family="paragraph">
      <style:paragraph-properties fo:margin-bottom="0in"/>
    </style:style>
    <style:style style:name="P48" style:parent-style-name="NormalnyWeb" style:family="paragraph">
      <style:paragraph-properties fo:margin-bottom="0in"/>
    </style:style>
    <style:style style:name="P49" style:parent-style-name="NormalnyWeb" style:family="paragraph">
      <style:paragraph-properties fo:margin-bottom="0in"/>
    </style:style>
    <style:style style:name="P50" style:parent-style-name="NormalnyWeb" style:family="paragraph">
      <style:paragraph-properties fo:margin-bottom="0in"/>
    </style:style>
    <style:style style:name="P51" style:parent-style-name="NormalnyWeb" style:family="paragraph">
      <style:paragraph-properties fo:margin-bottom="0in"/>
    </style:style>
    <style:style style:name="P52" style:parent-style-name="NormalnyWeb" style:family="paragraph">
      <style:paragraph-properties fo:margin-bottom="0in"/>
    </style:style>
    <style:style style:name="P53" style:parent-style-name="NormalnyWeb" style:family="paragraph">
      <style:paragraph-properties fo:margin-bottom="0in"/>
    </style:style>
    <style:style style:name="P54" style:parent-style-name="NormalnyWeb" style:family="paragraph">
      <style:paragraph-properties fo:margin-bottom="0in"/>
    </style:style>
    <style:style style:name="P55" style:parent-style-name="NormalnyWeb" style:family="paragraph">
      <style:paragraph-properties fo:margin-bottom="0in"/>
    </style:style>
    <style:style style:name="P56" style:parent-style-name="NormalnyWeb" style:family="paragraph">
      <style:paragraph-properties fo:margin-bottom="0in"/>
    </style:style>
    <style:style style:name="P57" style:parent-style-name="NormalnyWeb" style:family="paragraph">
      <style:paragraph-properties fo:margin-bottom="0in"/>
    </style:style>
    <style:style style:name="P58" style:parent-style-name="NormalnyWeb" style:family="paragraph">
      <style:paragraph-properties fo:margin-left="0.0027in" fo:text-indent="-0.0027in">
        <style:tab-stops/>
      </style:paragraph-properties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NormalnyWeb" style:family="paragraph">
      <style:paragraph-properties fo:margin-left="0.0027in" fo:text-indent="-0.0027in">
        <style:tab-stops/>
      </style:paragraph-properties>
    </style:style>
    <style:style style:name="P61" style:parent-style-name="NormalnyWeb" style:family="paragraph">
      <style:paragraph-properties fo:margin-left="0.0027in" fo:text-indent="-0.0027in">
        <style:tab-stops/>
      </style:paragraph-properties>
    </style:style>
    <style:style style:name="P62" style:parent-style-name="NormalnyWeb" style:family="paragraph">
      <style:paragraph-properties fo:margin-left="0.0027in" fo:text-indent="-0.0027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NormalnyWeb" style:family="paragraph">
      <style:paragraph-properties fo:text-align="justify" fo:margin-bottom="0in" fo:margin-left="0.0041in" fo:text-indent="-0.0041in">
        <style:tab-stops/>
      </style:paragraph-properties>
    </style:style>
    <style:style style:name="P66" style:parent-style-name="NormalnyWeb" style:family="paragraph">
      <style:paragraph-properties fo:text-align="justify" fo:margin-bottom="0in" fo:margin-left="0.0041in" fo:text-indent="-0.0041in">
        <style:tab-stops/>
      </style:paragraph-properties>
    </style:style>
    <style:style style:name="P67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68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69" style:parent-style-name="NormalnyWeb" style:family="paragraph">
      <style:paragraph-properties fo:margin-bottom="0in"/>
    </style:style>
    <style:style style:name="P70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71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72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73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74" style:parent-style-name="NormalnyWeb" style:family="paragraph">
      <style:paragraph-properties fo:margin-bottom="0in" fo:margin-left="0.0041in" fo:text-indent="-0.0041in">
        <style:tab-stops/>
      </style:paragraph-properties>
    </style:style>
    <style:style style:name="P75" style:parent-style-name="NormalnyWeb" style:family="paragraph">
      <style:paragraph-properties fo:margin-bottom="0in" fo:margin-left="0.0041in" fo:text-indent="-0.0041in">
        <style:tab-stops/>
      </style:paragraph-properties>
      <style:text-properties fo:font-weight="bold" style:font-weight-asian="bold"/>
    </style:style>
    <style:style style:name="P76" style:parent-style-name="NormalnyWeb" style:family="paragraph">
      <style:paragraph-properties fo:margin-left="0.0027in" fo:text-indent="-0.0027in">
        <style:tab-stops/>
      </style:paragraph-properties>
    </style:style>
    <style:style style:name="P77" style:parent-style-name="NormalnyWeb" style:family="paragraph">
      <style:paragraph-properties fo:margin-left="0.0027in" fo:text-indent="-0.0027in">
        <style:tab-stops/>
      </style:paragraph-properties>
    </style:style>
    <style:style style:name="T78" style:parent-style-name="Domyślnaczcionkaakapitu" style:family="text">
      <style:text-properties fo:font-weight="bold" style:font-weight-asian="bold"/>
    </style:style>
    <style:style style:name="P79" style:parent-style-name="NormalnyWeb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NormalnyWeb" style:family="paragraph">
      <style:paragraph-properties fo:text-align="justify"/>
    </style:style>
    <style:style style:name="P92" style:parent-style-name="NormalnyWeb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Web" style:family="paragraph">
      <style:paragraph-properties fo:text-align="justify"/>
    </style:style>
    <style:style style:name="P95" style:parent-style-name="NormalnyWeb" style:family="paragraph">
      <style:paragraph-properties fo:text-align="justify"/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family="paragraph">
      <style:text-properties fo:font-weight="bold" style:font-weight-asian="bold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end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text-properties fo:font-weight="bold" style:font-weight-asian="bold"/>
    </style:style>
    <style:style style:name="P107" style:parent-style-name="Standard" style:family="paragraph">
      <style:text-properties fo:font-weight="bold" style:font-weight-asian="bold"/>
    </style:style>
    <style:style style:name="P108" style:parent-style-name="Standard" style:family="paragraph">
      <style:text-properties fo:font-weight="bold" style:font-weight-asian="bold"/>
    </style:style>
    <style:style style:name="P109" style:parent-style-name="Standard" style:family="paragraph">
      <style:text-properties fo:font-weight="bold" style:font-weight-asian="bold"/>
    </style:style>
    <style:style style:name="P110" style:parent-style-name="Standard" style:family="paragraph">
      <style:text-properties fo:font-weight="bold" style:font-weight-asian="bold"/>
    </style:style>
    <style:style style:name="P111" style:parent-style-name="Standard" style:family="paragraph">
      <style:text-properties fo:font-weight="bold" style:font-weight-asian="bold"/>
    </style:style>
    <style:style style:name="P112" style:parent-style-name="Standard" style:family="paragraph">
      <style:text-properties fo:font-weight="bold" style:font-weight-asian="bold"/>
    </style:style>
    <style:style style:name="P113" style:parent-style-name="Standard" style:family="paragraph">
      <style:text-properties fo:font-weight="bold" style:font-weight-asian="bold"/>
    </style:style>
    <style:style style:name="P114" style:parent-style-name="Standard" style:family="paragraph">
      <style:text-properties fo:font-weight="bold" style:font-weight-asian="bold"/>
    </style:style>
    <style:style style:name="P115" style:parent-style-name="Standard" style:family="paragraph">
      <style:text-properties fo:font-weight="bold" style:font-weight-asian="bold"/>
    </style:style>
    <style:style style:name="P116" style:parent-style-name="Standard" style:family="paragraph">
      <style:text-properties fo:font-weight="bold" style:font-weight-asian="bold"/>
    </style:style>
    <style:style style:name="P117" style:parent-style-name="Standard" style:family="paragraph">
      <style:text-properties fo:font-weight="bold" style:font-weight-asian="bold"/>
    </style:style>
    <style:style style:name="P118" style:parent-style-name="Standard" style:family="paragraph"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P120" style:parent-style-name="Standard" style:family="paragraph">
      <style:text-properties fo:font-weight="bold" style:font-weight-asian="bold"/>
    </style:style>
    <style:style style:name="P121" style:parent-style-name="Standard" style:family="paragraph">
      <style:text-properties fo:font-weight="bold" style:font-weight-asian="bold"/>
    </style:style>
    <style:style style:name="P122" style:parent-style-name="Standard" style:family="paragraph">
      <style:text-properties fo:font-weight="bold" style:font-weight-asian="bold"/>
    </style:style>
    <style:style style:name="P123" style:parent-style-name="Standard" style:family="paragraph">
      <style:text-properties fo:font-weight="bold" style:font-weight-asian="bold"/>
    </style:style>
    <style:style style:name="P124" style:parent-style-name="Standard" style:family="paragraph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/>
    </style:style>
    <style:style style:name="P129" style:parent-style-name="Standard" style:family="paragraph">
      <style:text-properties fo:font-weight="bold" style:font-weight-asian="bold"/>
    </style:style>
    <style:style style:name="P130" style:parent-style-name="Standard" style:family="paragraph">
      <style:text-properties fo:font-weight="bold" style:font-weight-asian="bold"/>
    </style:style>
    <style:style style:name="P131" style:parent-style-name="Standard" style:family="paragraph">
      <style:text-properties fo:font-weight="bold" style:font-weight-asian="bold"/>
    </style:style>
    <style:style style:name="P132" style:parent-style-name="Standard" style:family="paragraph">
      <style:paragraph-properties fo:text-align="end" fo:margin-left="3.9333in" fo:text-indent="0.4916in">
        <style:tab-stops/>
      </style:paragraph-properties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P138" style:parent-style-name="Standard" style:family="paragraph">
      <style:paragraph-properties fo:margin-left="4.425in" fo:text-indent="0.4916in">
        <style:tab-stops/>
      </style:paragraph-properties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42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43" style:parent-style-name="Standard" style:family="paragraph">
      <style:paragraph-properties fo:text-align="center"/>
      <style:text-properties style:font-name-asian="Times New Roman" fo:font-weight="bold" style:font-weight-asian="bold" style:language-asian="pl" style:country-asian="PL"/>
    </style:style>
    <style:style style:name="P144" style:parent-style-name="Standard" style:family="paragraph">
      <style:paragraph-properties fo:text-align="center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weight="bold" style:font-weight-asian="bold" style:font-weight-complex="bold"/>
    </style:style>
    <style:style style:name="T152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justify"/>
    </style:style>
    <style:style style:name="P156" style:parent-style-name="Standard" style:list-style-name="WWNum1" style:family="paragraph">
      <style:paragraph-properties fo:text-align="justify"/>
    </style:style>
    <style:style style:name="P157" style:parent-style-name="Standard" style:list-style-name="WWNum1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  <style:text-properties fo:language="en" fo:country="US"/>
    </style:style>
    <style:style style:name="P164" style:parent-style-name="Standard" style:family="paragraph">
      <style:paragraph-properties fo:text-align="justify"/>
      <style:text-properties fo:language="en" fo:country="US"/>
    </style:style>
    <style:style style:name="P165" style:parent-style-name="Standard" style:family="paragraph">
      <style:paragraph-properties fo:text-align="justify"/>
      <style:text-properties fo:language="en" fo:country="US"/>
    </style:style>
    <style:style style:name="P166" style:parent-style-name="Standard" style:family="paragraph">
      <style:paragraph-properties fo:text-align="justify"/>
      <style:text-properties fo:language="en" fo:country="US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 fo:margin-left="3.4416in" fo:text-indent="-3.15in">
        <style:tab-stops/>
      </style:paragraph-properties>
    </style:style>
    <style:style style:name="P177" style:parent-style-name="Standard" style:family="paragraph">
      <style:paragraph-properties fo:text-align="justify" fo:margin-top="0.0194in" fo:margin-bottom="0.0694in"/>
      <style:text-properties style:font-name-asian="Times New Roman" fo:font-weight="bold" style:font-weight-asian="bold" style:language-asian="pl" style:country-asian="PL"/>
    </style:style>
    <style:style style:name="P178" style:parent-style-name="Normalny" style:family="paragraph">
      <style:text-properties style:language-asian="pl" style:country-asian="PL"/>
    </style:style>
    <style:style style:name="P179" style:parent-style-name="Normalny" style:family="paragraph">
      <style:text-properties style:font-name="Times New Roman" style:font-name-complex="Times New Roman" style:language-asian="pl" style:country-asian="PL"/>
    </style:style>
    <style:style style:name="P180" style:parent-style-name="Normalny" style:family="paragraph">
      <style:text-properties style:font-name="Times New Roman" style:font-name-complex="Times New Roman" style:language-asian="pl" style:country-asian="PL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2" style:parent-style-name="Normalny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3" style:parent-style-name="Normalny" style:family="paragraph">
      <style:text-properties style:font-name="Times New Roman" style:font-name-complex="Times New Roman" style:language-asian="pl" style:country-asian="PL"/>
    </style:style>
    <style:style style:name="P184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85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86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87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88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89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90" style:parent-style-name="Normalny" style:family="paragraph">
      <style:paragraph-properties fo:line-height="100%"/>
      <style:text-properties style:font-name="Times New Roman" style:font-name-complex="Times New Roman" style:language-asian="pl" style:country-asian="PL"/>
    </style:style>
    <style:style style:name="P191" style:parent-style-name="Normalny" style:family="paragraph">
      <style:text-properties style:font-name="Times New Roman" style:font-name-complex="Times New Roman" style:language-asian="pl" style:country-asian="PL"/>
    </style:style>
    <style:style style:name="P192" style:parent-style-name="Normalny" style:family="paragraph"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2">Susiec, 09.07.2020r.</text:p>
      <text:p text:style-name="P3"/>
      <text:p text:style-name="P4">Zapytanie ofertowe</text:p>
      <text:p text:style-name="P5">Kierownik Gminnego Ośrodka Pomocy Społecznej w Suścu w związku z art.4 pkt.8 ustawy z dnia 29 stycznia 2004r. Prawo zamówień publicznych (t. j. Dz. U. z 2019r. poz.1843) oraz na<text:s/>podstawie ustawy z dnia 12 marca 2004r. o pomocy społecznej ( Dz. U. z 2019r. poz.1507 z późn. zm.), ustawy z dnia 19 sierpnia 1994r. o ochronie zdrowia psychicznego ( t.j. Dz. U. z 2020r. poz. 685) i rozporządzenia Ministra Polityki Społecznej z dnia 22 września 2005r. w sprawie specjalistycznych usług opiekuńczych ( Dz. U. z 2005r. Nr 189, poz. 1598 z późn. zm.) zaprasza do składania ofert na wykonanie zamówienia:</text:p>
      <text:p text:style-name="P6"/>
      <text:p text:style-name="P7">,,Świadczenie specjalistycznych usług opiekuńczych dla osób z zaburzeniami psychicznymi w miejscu zamieszkania na terenie Gminy Susiec w 2020 roku”.</text:p>
      <text:p text:style-name="NormalnyWeb"/>
      <text:p text:style-name="NormalnyWeb"><text:span text:style-name="T8">I.</text:span>Nazwa i adres zamawiającego:</text:p>
      <text:p text:style-name="P9">Gminny Ośrodek Pomocy Społecznej w Suścu</text:p>
      <text:p text:style-name="P10">ul. Tomaszowska 4, 22-672 Susiec</text:p>
      <text:p text:style-name="P11">NIP: 921 -16 -92 -353</text:p>
      <text:p text:style-name="P12"/>
      <text:p text:style-name="P13">II. Informacje ogólne:</text:p>
      <text:p text:style-name="P14">1. Zapytanie ofertowe nie przekracza<text:s/>równowartości 30 000 euro netto i zgodnie z art. 4 pkt 8 ustawy Prawo Zamówień Publicznych nie podlega jej przepisom.<text:line-break/>2. Ilekroć w Zapytaniu ofertowym użyto zwrotu „Zamawiający” – należy przez to rozumieć Gminny Ośrodek Pomocy Społecznej w Suścu.<text:line-break/>3. Ilekroć w Zapytaniu ofertowym użyto zwrotu „Wykonawca” – należy przez to rozumieć: osobę fizyczną, osobę prawną albo jednostkę organizacyjną nieposiadającą osobowości prawnej, która ubiega się o udzielenie zamówienia, złożyła ofertę lub zawarła umowę w sprawie zamówienia.<text:line-break/>4. Każdy Wykonawca może złożyć jedną ofertę. Ofertę sporządza się w języku polskim i składa pod rygorem nieważności w formie pisemnej.<text:line-break/>5. Treść oferty musi odpowiadać treści Zapytania ofertowego.<text:line-break/>6. Wykonawca ponosi wszystkie koszty związane z przygotowaniem i złożeniem oferty.<text:line-break/>7. Złożenie oferty niezgodnej z obowiązującym prawem lub Zapytaniem ofertowym spowoduje odrzucenie oferty.<text:line-break/>8. Zamawiający dopuszcza składanie ofert częściowych.<text:line-break/>9. Finansowanie przedmiotu zamówienia – nie dotyczy<text:line-break/>10. Osobą<text:s/>do kontaktowania się z Zamawiającym jest kierownik Gminnego Ośrodka Pomocy Społecznej w Suścu nr tel. ( 84) 66 55 926</text:p>
      <text:p text:style-name="P15"/>
      <text:p text:style-name="P16"><text:span text:style-name="T17">III. Przedmiot zamówienia: Ś</text:span><text:span text:style-name="T18">wiadczenie specjalistycznych usług opiekuńczych dla 2 dzieci z zaburzeniami psychicznymi w miejscu zamieszka</text:span><text:span text:style-name="T19">nia na terenie Gminy Susiec w 2020 roku.</text:span></text:p>
      <text:p text:style-name="P20"/>
      <text:p text:style-name="P21"><text:span text:style-name="T22">IV. Rodzaj zamówienia : usługi</text:span></text:p>
      <text:p text:style-name="P23"/>
      <text:soft-page-break/>
      <text:p text:style-name="P24">V. Określenie przedmiotu oraz wielkości zamówienia:</text:p>
      <text:p text:style-name="P25">Przedmiotem niniejszego zaproszenia do składania ofert jest wykonywanie specjalistycznych usług opiekuńczych dla osób z zaburzeniami psychicznymi:</text:p>
      <text:p text:style-name="P26">1) dla<text:s/><text:span text:style-name="T27">1 dziecka</text:span><text:s/>autystycznego wg zaleceń lekarskich w specjalizacjach:</text:p>
      <text:list text:style-name="LFO2" text:continue-numbering="true">
        <text:list-item>
          <text:p text:style-name="P28">pedagog specjalny – 6 godz. tygodniowo w miejscowości Wólka Łosiniecka</text:p>
        </text:list-item>
      </text:list>
      <text:p text:style-name="P29">2)dla<text:s/><text:span text:style-name="T30">1 dziecka<text:s/></text:span>z porażeniem mózgowym wg zaleceń <text:s/>lekarskich w specjalizacjach:</text:p>
      <text:list text:style-name="LFO3" text:continue-numbering="true">
        <text:list-item>
          <text:p text:style-name="P31">logopeda – 4 godz. tygodniowo w miejscowości Majdan Sopocki .</text:p>
        </text:list-item>
      </text:list>
      <text:p text:style-name="P32"/>
      <text:p text:style-name="P33">W przypadku, gdy wystąpi okoliczność, że zbędnym lub niemożliwym stanie się świadczenie specjalistycznych usług opiekuńczych w wymiarze podanym dla poszczególnych specjalistów, Zamawiający zastrzega sobie prawo zmniejszenia liczby godzin świadczonych usług, bądź zwiększenia liczby godzin świadczonych usług, gdy zajdzie taka konieczność przy uwzględnieniu stawek za 1 godz. usługi podaną w formularzu ofertowym.<text:line-break/></text:p>
      <text:p text:style-name="P34">VI. Kryterium wyboru oferty: cena – 100%</text:p>
      <text:p text:style-name="P35"/>
      <text:p text:style-name="P36"><text:span text:style-name="T37">VII.</text:span><text:span text:style-name="T38"><text:s/>Term</text:span><text:span text:style-name="T39">in realizacji zamówienia</text:span><text:span text:style-name="T40">:<text:s/></text:span><text:span text:style-name="T41">Od dnia podpisania umowy do 31 grudzień 2020r.</text:span></text:p>
      <text:p text:style-name="P42"/>
      <text:p text:style-name="P43">VIII. Kwalifikacje osoby świadczącej specjalistyczne usługi opiekuńcze:</text:p>
      <text:p text:style-name="P44">Osoby, które będą świadczyć specjalistyczne usługi opiekuńcze będące przedmiotem zamówienia muszą<text:s/>spełniać wymagania, o których mowa w Rozporządzeniu Ministra Polityki Społecznej z dnia 22 września 2005r. w sprawie specjalistycznych usług opiekuńczych ( Dz. U. z 2005r. Nr 189, poz.1598)</text:p>
      <text:p text:style-name="P45">1. Specjalistyczne usługi opiekuńcze powinny być świadczone przez<text:s/>osoby posiadające kwalifikacje do wykonywania zawodu: pedagoga specjalnego ( zgodnie z opisem przedmiotu zamówienia określonego w pkt. V ppkt1) i logopedy ( zgodnie z opisem przedmiotu zamówienia określonego w pkt. V pkt 2).</text:p>
      <text:p text:style-name="P46">2. Osoba realizująca specjalistyczne usługi opiekuńcze musi legitymować się rocznym stażem pracy w jednej z następujących jednostek;<text:s/><text:line-break/>1) szpitalu <text:s/>psychiatrycznym<text:line-break/>2) jednostce organizacyjnej pomocy społecznej dla osób z zaburzeniami psychicznymi;<text:line-break/>3) placówce terapii lub placówce oświatowej, do której uczęszczają dzieci z zaburzeniami rozwoju <text:s/>lub upośledzeniem umysłowym;<text:line-break/>4) ośrodku terapeutyczno – edukacyjno – wychowawczym;<text:line-break/>5) zakładzie rehabilitacji;</text:p>
      <text:p text:style-name="P47">6) innej jednostce niż wymienione w pkt.1-5, świadczącej specjalistyczne usługi opiekuńcze dla osób z zaburzeniami psychicznymi.</text:p>
      <text:p text:style-name="P48">Powyższy staż nie może być zastąpiony nawet półrocznym kursem w zakresie świadczenia specjalistycznych usług opiekuńczych, ani praktyką odbywaną w trakcie studiów.</text:p>
      <text:p text:style-name="P49">3. Osoby świadczące usługi o których mowa w §2<text:s/>pkt 1 lit. a i pkt.3 lit. a i lit. b Rozporządzenia Ministra Polityki Społecznej z dnia 22 września 2005r. ( Dz.U. Z 2005r. Nr 189 poz.1598) w sprawie specjalistycznych usług opiekuńczych muszą posiadać przeszkolenie i doświadczenie w zakresie:<text:line-break/>1) umiejętności kształtowania motywacji do akceptowanych przez otoczenie zachowań,</text:p>
      <text:p text:style-name="P50">2) kształtowanie nawyków celowej aktywności,</text:p>
      <text:soft-page-break/>
      <text:p text:style-name="P51">3) prowadzenia treningu zachowań społecznych,</text:p>
      <text:p text:style-name="P52">4)wspierania zmierzającego do wielostronnej aktywizacji.</text:p>
      <text:p text:style-name="P53">4. Wykonawca musi posiadać niezbędne<text:s/>uprawnienia, doświadczenie oraz potencjał organizacyjny i ekonomiczny do wykonywania zamówienia.</text:p>
      <text:p text:style-name="P54">7.Wykonawca zamówienia powinien dysponować odpowiednim potencjałem technicznym oraz zasobami zdolnymi do wykonania zamówienia.</text:p>
      <text:p text:style-name="P55">8. Sytuacja ekonomiczna i finansowa Wykonawcy powinna być na tyle stabilna, aby zapewnić prawidłowe wykonanie zamówienia.</text:p>
      <text:p text:style-name="P56">9.W przypadku zlecenia przez Zamawiającego wykonania zamówienia, Wykonawca będzie zobligowany do zawarcia umowy z Zamawiającym.</text:p>
      <text:p text:style-name="P57"/>
      <text:p text:style-name="P58"><text:span text:style-name="T59">IX. Wymagania dodatkowe:</text:span></text:p>
      <text:p text:style-name="P60">- gotowość<text:s/>do pracy w miejscu zamieszkania klienta,</text:p>
      <text:p text:style-name="P61">- umiejętność skutecznego porozumiewania się,<text:tab/></text:p>
      <text:p text:style-name="P62">- odporność na trudne sytuacje i stres,</text:p>
      <text:p text:style-name="NormalnyWeb">- dyspozycyjność, <text:s text:c="9"/></text:p>
      <text:p text:style-name="NormalnyWeb">- posiadanie umiejętności dobrej organizacji pracy indywidualnej.</text:p>
      <text:p text:style-name="NormalnyWeb"/>
      <text:p text:style-name="NormalnyWeb"><text:span text:style-name="T63">X. Ogólny zakres wykonywania czyn</text:span><text:span text:style-name="T64">ności: <text:s text:c="3"/></text:span><text:s text:c="39"/></text:p>
      <text:p text:style-name="P65">1. uczenie i rozwijanie umiejętności niezbędnych do samodzielnego życia, w tym zwłaszcza: 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,</text:p>
      <text:p text:style-name="P66">2. współpraca ze specjalistami w zakresie wspierania psychologiczno- terapeutycznego i edukacyjno- terapeutycznego zmierzającego do wielostronnej aktywizacji.</text:p>
      <text:p text:style-name="P67"/>
      <text:p text:style-name="P68">XI. Wymagane dokumenty:</text:p>
      <text:p text:style-name="P69">1. CV i list motywacyjny opatrzony klauzulą „ Wyrażam zgodę na przetwarzanie moich danych osobowych dla potrzeb niezbędnych do realizacji procesu składania ofert ( zgodnie z Rozporządzeniem Parlamentu Europejskiego i Rady (UE) 2016/679 z dnia 27 kwietnia 2016r., w sprawie ochrony osób fizycznych w związku z przetwarzaniem danych osobowych i w sprawie swobodnego przepływu takich danych oraz uchylenia dyrektywy 95/46/WE ( ogólne rozporządzenie o ochronie danych), Ustawy o Ochronie Danych Osobowych z dnia 10 maja 2018 ( Dz.U. Poz.1000).)”<text:line-break/>3. Dokument potwierdzające <text:s/>wykształcenie.</text:p>
      <text:p text:style-name="P70">4. Inne dokument potwierdzające posiadane kwalifikacje i umiejętności.</text:p>
      <text:p text:style-name="P71">5. Dokumenty potwierdzające co najmniej roczny staż pracy w jednostkach o których mowa w pkt VIII pkt 2.</text:p>
      <text:p text:style-name="P72">5.Dokumenty potwierdzające przeszkolenie i doświadczenie w zakresie prowadzenia treningów umiejętności społecznych<text:s/>przewidywanych w zakresie specjalistycznych usług opiekuńczych dla osób z zaburzeniami psychicznymi ( cena oferty powinna uwzględniać koszt dojazdu).</text:p>
      <text:p text:style-name="P73">6.Oświadczenie Wykonawcy zgodnie z Rozporządzeniem Ministra Polityki Społecznej z dnia 22 września 2005r.<text:s/>w sprawie specjalistycznych usług opiekuńczych ( Dz.U. Z 2005r. Nr 189, poz. 1598).<text:line-break/><text:soft-page-break/>7. Oświadczenie o niekaralności za przestępstwo popełnione umyślnie, ścigane z oskarżenia publicznego.</text:p>
      <text:p text:style-name="P74">8. Oświadczenie o pełnej zdolności do czynności prawnych i korzystaniu w pełni praw publicznych.</text:p>
      <text:p text:style-name="P75">XII. Sposób przygotowania oferty:</text:p>
      <text:p text:style-name="P76">1.Oferta powinna być sporządzona na formularzu ofertowym, którego wzór stanowi załącznik nr 1 do niniejszego zapytania ofertowego.<text:line-break/>2. Zaoferowana cena jednostkowa musi być wyrażona, jako cena brutto w złotych polskich z dokładnością do dwóch miejsc po przecinku.<text:line-break/>3. Rozliczenia między Zamawiającym a Wykonawcą będą prowadzone wyłącznie w PLN.</text:p>
      <text:p text:style-name="P77">4. Wykonawca musi uwzględnić w cenie oferty wszelkie koszty niezbędne dla prawidłowego i pełnego wykonania<text:s/>zamówienia oraz wszelkie opłaty i podatki wynikające z obowiązujących przepisów.<text:line-break/>4. Zamawiający zastrzega sobie prawo ograniczenia przedmiotu zamówienia w zakresie ilościowym, w przypadku, gdy z powodów ekonomicznych, bieżących potrzeb lub innych, nie będzie to leżało w interesie Zamawiającego.<text:line-break/>5. W związku z ograniczeniem przez Zamawiającego przedmiotu zamówienia, Wykonawcy nie będą przysługiwały żadne roszczenia w stosunku do Zamawiającego.<text:line-break/>6. Rozliczenie nastąpi w oparciu o faktycznie zrealizowany zakres<text:s/>przedmiotu zamówienia na podstawie zaoferowanej ceny.<text:line-break/>7. Oferta, jak również wszystkie inne dokumenty, stanowiące integralną część oferty (załączniki), muszą być podpisane przez Wykonawcę.</text:p>
      <text:p text:style-name="NormalnyWeb"><text:span text:style-name="T78">XII. Sposób i termin złożenia oferty:</text:span></text:p>
      <text:p text:style-name="P79">1.Oferta musi spełniać wszystkie wymagania określone w niniejszym zapytaniu ofertowym.</text:p>
      <text:p text:style-name="NormalnyWeb">2.Ofertę należy złożyć w kopercie w siedzibie Gminnego Ośrodka Pomocy Społecznej w Suścu, ul. Tomaszowska 4, 22-672 Susiec w nieprzekraczalnym terminie<text:s/><text:span text:style-name="T80">do dnia</text:span><text:span text:style-name="T81"><text:s/></text:span><text:span text:style-name="T82">20</text:span><text:span text:style-name="T83"><text:s/>lipca 2020r. (<text:s/></text:span><text:span text:style-name="T84">poniedziałek)</text:span><text:span text:style-name="T85"><text:s/></text:span><text:span text:style-name="T86">do godz. 15³º</text:span><text:s/>osobiście, pocztą tradycyjną lub przesyłką kurierską (decyduje data wpływu oferty do urzędu, a nie data wysłania) z dopiskiem:<text:s/><text:span text:style-name="T87">„Ś</text:span><text:span text:style-name="T88">wiadczenie</text:span><text:s/><text:span text:style-name="T89">specjalistycznych usług opiekuńczych dla osób z zaburzeniami psychicznymi w miejscu zami</text:span><text:span text:style-name="T90">eszkania na terenie Gminy Susiec w 2020 roku”</text:span></text:p>
      <text:p text:style-name="P91">3. Oferty złożone po terminie nie będą brane pod uwagę i nie będą zwracane do kierującego ofertę.</text:p>
      <text:p text:style-name="P92">4.Otwarcie ofert nastąpi w dniu<text:span text:style-name="T93"><text:s/>21.07.2020 r. o godz. 9ºº</text:span><text:s/>w pokoju nr 7 Kierownika Gminnego Ośrodka Pomocy Społecznej w Suścu.</text:p>
      <text:p text:style-name="P94">5. Zamawiający zastrzega sobie prawo do odpowiedzi tylko na wybrane oferty.</text:p>
      <text:p text:style-name="P95">XIII. Ocena ofert i kryteria:</text:p>
      <text:p text:style-name="NormalnyWeb">1. W toku badania i oceny ofert, Zamawiający może żądać od Wykonawców wyjaśnień dotyczących treści złożonych ofert.<text:line-break/>2. Jedynym kryterium oceny oferty jest cena.<text:line-break/>3. Oferty oceniane będą na podstawie ceny całkowitej brutto podanej przez Wykonawcę na formularzu ofertowym, stanowiącym załącznik nr 1 do niniejszego Zapytania ofertowego oraz na podstawie załączonych do oferty dokumentów.<text:line-break/>4. Zamawiający wybierze ofertę, która będzie przedstawiała<text:s/><text:span text:style-name="T96">najniższą cenę brutto za 1 godzinę usługi.</text:span><text:span text:style-name="T97"><text:line-break/></text:span>5. Od rozstrzygnięcia niniejszego zapytania ofertowego (wyboru oferty) nie przysługuje odwołanie.<text:line-break/><text:soft-page-break/>Gminny Ośrodek Pomocy Społecznej w Suścu zastrzega sobie prawo<text:s/>do unieważnienia zapytania ofertowego bez podania przyczyny, na każdym etapie postępowania.</text:p>
      <text:p text:style-name="P98"/>
      <text:p text:style-name="P99">Wykonanie usługi uzależnione będzie od przyznanych środków w ramach dotacji z budżetu państwa.</text:p>
      <text:p text:style-name="Standard"/>
      <text:p text:style-name="Standard"/>
      <text:p text:style-name="P100"><text:tab/><text:tab/><text:tab/><text:tab/><text:tab/><text:tab/><text:tab/><text:tab/><text:tab/>Wioletta Litwin</text:p>
      <text:p text:style-name="P101"/>
      <text:p text:style-name="P102"><text:tab/><text:tab/><text:tab/><text:tab/><text:tab/><text:tab/><text:tab/><text:tab/><text:tab/>Kierownik</text:p>
      <text:p text:style-name="P103"><text:s text:c="20"/><text:s text:c="91"/>Gminnego Ośrodka</text:p>
      <text:p text:style-name="P104">Pomocy Społecznej w Suścu</text:p>
      <text:p text:style-name="P105"><text:s text:c="2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6"><text:s text:c="12"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 text:c="84"/></text:p>
      <text:soft-page-break/>
      <text:p text:style-name="P132"><text:span text:style-name="T133">Załącznik nr 1</text:span><text:span text:style-name="T134"><text:tab/></text:span><text:span text:style-name="T135"><text:tab/></text:span><text:span text:style-name="T136"><text:tab/></text:span><text:span text:style-name="T137"><text:tab/><text:s text:c="96"/></text:span>……………………… <text:s text:c="18"/>(miejscowość i data) <text:s text:c="8"/><text:s text:c="6"/></text:p>
      <text:p text:style-name="P138"/>
      <text:p text:style-name="P139">Formularz oferty</text:p>
      <text:p text:style-name="P140"/>
      <text:p text:style-name="P141">na świadczenie specjalistycznych usług opiekuńczych</text:p>
      <text:p text:style-name="P142">dla osoby z zaburzeniami psychicznymi w miejscu zamieszkania</text:p>
      <text:p text:style-name="P143"><text:s/>na terenie Gminy Susiec w 2020 roku</text:p>
      <text:p text:style-name="P144"/>
      <text:p text:style-name="P145">Dane Wykonawcy: …………………………………………………………………………….</text:p>
      <text:p text:style-name="P146">Adres zamieszkania Wykonawcy : ……………………………………………………………</text:p>
      <text:p text:style-name="P147">Nr NIP: ………………………………………., Nr REGON: …………………………………</text:p>
      <text:p text:style-name="P148">Nr rachunku bankowego: ……………………………………………………………………….</text:p>
      <text:p text:style-name="P149"/>
      <text:p text:style-name="P150"><text:tab/>Odpowiadając na zaproszenie do składania ofert dotyczącego ,,<text:span text:style-name="T151">Świadczenia</text:span><text:span text:style-name="T152"><text:s/>specjalistycznych usług opiekuńczych dla osoby z zaburze</text:span><text:span text:style-name="T153">niami psychicznymi</text:span><text:span text:style-name="T154"><text:s/>na terenie Gminy Susiec w 2020 roku”</text:span><text:s/>składam ofertę następującej treści:</text:p>
      <text:p text:style-name="P155">Oferuję wykonanie zamówienia:</text:p>
      <text:list text:style-name="WWNum1">
        <text:list-item>
          <text:p text:style-name="P156">świadczonego przez pedagoga specjalnego - u dziecka za cenę brutto …………… zł za godzinę</text:p>
        </text:list-item>
        <text:list-item>
          <text:p text:style-name="P157">świadczonego przez logopedę - <text:s/>u dziecka za<text:s/>cenę brutto ………… zł za godzinę</text:p>
        </text:list-item>
      </text:list>
      <text:p text:style-name="P158"/>
      <text:p text:style-name="P159">1.Oświadczam, że w razie wybrania mojej oferty zobowiązuję się do realizacji zamówienia na warunkach określonych w zapytaniu ofertowym, w miejscu i terminie określonym przez Zamawiającego.</text:p>
      <text:p text:style-name="P160">2. Oświadczam, że powyższe ceny brutto zawierają wszystkie koszty, jakie ponosi Zamawiający w przypadku wyboru niniejszej oferty.</text:p>
      <text:p text:style-name="P161"/>
      <text:p text:style-name="P162">Informujemy, że dane teleadresowe do kontaktów to:</text:p>
      <text:p text:style-name="P163">- adres: ………………………………………………………………….................................</text:p>
      <text:p text:style-name="P164">- tel./faks: ……………………………………………………………….................................</text:p>
      <text:p text:style-name="P165">- adres e-mail: ………………………………………………………………………………..</text:p>
      <text:p text:style-name="P166"/>
      <text:p text:style-name="P167">Załączniki do oferty:</text:p>
      <text:p text:style-name="P168">1)………………………………………………………………….</text:p>
      <text:p text:style-name="P169">2) ………………………………………………………………….</text:p>
      <text:p text:style-name="P170">3) ………………………………………………………………….</text:p>
      <text:p text:style-name="P171">4) ………………………………………………………………….<text:tab/><text:tab/><text:tab/></text:p>
      <text:p text:style-name="P172"/>
      <text:p text:style-name="P173"/>
      <text:p text:style-name="P174"/>
      <text:p text:style-name="P175">……………………………….. <text:s text:c="14"/><text:s text:c="31"/>………………………………..</text:p>
      <text:p text:style-name="P176">(miejscowość i data) <text:s text:c="61"/>(podpis Wykonawcy)</text:p>
      <text:p text:style-name="Standard"/>
      <text:p text:style-name="Standard"/>
      <text:p text:style-name="P177"/>
      <text:p text:style-name="Standard"/>
      <text:p text:style-name="P178"/>
      <text:p text:style-name="P179"><text:s text:c="116"/>Załącznik nr 2<text:s/></text:p>
      <text:p text:style-name="P180"/>
      <text:p text:style-name="Normalny"><text:span text:style-name="T181"><text:s text:c="62"/>Oświadczenie</text:span></text:p>
      <text:p text:style-name="P182"/>
      <text:p text:style-name="P183">Ja niżej podpisany/a pouczony/a o odpowiedzialności karnej zgodnie z art.233§1 Ustawy z dnia 6 czerwca 1997 r. Kodeksu Karnego ( tj. Dz.U. 2019 r poz. 1950 z późn . zm. ) za składanie fałszywych zeznań, oświadczam, że zgodnie z § 3 ust. 4 Rozporządzenia Ministra Polityki Społecznej z dnia 22 września 2005 r. w sprawie specjalistycznych usług opiekuńczych ( Dz. U. 2005 r. nr 189 poz. 1598 z późn. zm.) posiadam przeszkolenie i doświadczenie w zakresie:</text:p>
      <text:p text:style-name="P184">1) umiejętności kształtowania motywacji do akceptowanych przez otoczenie zachowań,</text:p>
      <text:p text:style-name="P185">2) kształtowania nawyków celowej aktywności,</text:p>
      <text:p text:style-name="P186">3) prowadzenia treningu zachowań społecznych.</text:p>
      <text:p text:style-name="P187"/>
      <text:p text:style-name="P188"><text:s text:c="94"/></text:p>
      <text:p text:style-name="P189"><text:s text:c="90"/><text:s text:c="5"/>……………………………..</text:p>
      <text:p text:style-name="P190"><text:s text:c="98"/>Data i podpis wykonawcy</text:p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GOPS Susiec</dc:creator>
    <meta:creation-date>2020-07-09T11:48:00Z</meta:creation-date>
    <dc:date>2020-07-09T11:57:00Z</dc:date>
    <meta:print-date>2020-07-09T11:24:00Z</meta:print-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8" meta:word-count="2071" meta:character-count="14473" meta:row-count="103" meta:non-whitespace-character-count="12430"/>
  </office:meta>
</office:document-meta>
</file>