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Times New Roman2" style:font-size-complex="8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Times New Roman2" style:language-asian="pl" style:country-asian="PL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8pt" fo:font-weight="normal" style:font-name-asian="Times New Roman2" style:font-size-asian="8pt" style:language-asian="pl" style:country-asian="PL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style:font-name-asian="Times New Roman2" style:font-size-asian="11pt" style:language-asian="pl" style:country-asian="PL" style:font-weight-asian="bold" style:font-size-complex="11pt"/>
    </style:style>
    <style:style style:name="P2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1pt" fo:font-weight="normal" style:font-name-asian="Times New Roman2" style:font-size-asian="11pt" style:language-asian="pl" style:country-asian="PL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0pt" fo:font-weight="normal" style:font-name-asian="Times New Roman2" style:font-size-asian="10pt" style:language-asian="pl" style:country-asian="PL" style:font-weight-asian="normal" style:font-size-complex="10pt" style:font-weight-complex="normal"/>
    </style:style>
    <style:style style:name="P24" style:family="paragraph" style:parent-style-name="Standard">
      <style:paragraph-properties fo:margin-top="0.049cm" fo:margin-bottom="0.176cm" fo:text-align="justify" style:justify-single-word="false"/>
      <style:text-properties fo:font-weight="bold" style:font-name-asian="Times New Roman2" style:language-asian="pl" style:country-asian="PL" style:font-weight-asian="bold"/>
    </style:style>
    <style:style style:name="P25" style:family="paragraph" style:parent-style-name="Standard">
      <style:paragraph-properties fo:margin-top="0.049cm" fo:margin-bottom="0.176cm" fo:text-align="justify" style:justify-single-word="false"/>
      <style:text-properties fo:font-weight="bold" style:font-name-asian="Times New Roman2" style:language-asian="pl" style:country-asian="PL" style:font-weight-asian="bold" style:font-weight-complex="bold"/>
    </style:style>
    <style:style style:name="P26" style:family="paragraph" style:parent-style-name="Standard">
      <style:paragraph-properties fo:margin-top="0.049cm" fo:margin-bottom="0.176cm" fo:text-align="justify" style:justify-single-word="false"/>
      <style:text-properties fo:font-style="italic" fo:font-weight="normal" style:font-name-asian="Times New Roman2" style:language-asian="pl" style:country-asian="PL" style:font-style-asian="italic" style:font-weight-asian="normal" style:font-style-complex="italic" style:font-weight-complex="normal"/>
    </style:style>
    <style:style style:name="P27" style:family="paragraph" style:parent-style-name="Standard">
      <style:paragraph-properties fo:margin-top="0.049cm" fo:margin-bottom="0.176cm" fo:text-align="justify" style:justify-single-word="false"/>
      <style:text-properties fo:font-weight="normal" style:font-name-asian="Times New Roman2" style:language-asian="pl" style:country-asian="PL" style:font-weight-asian="normal" style:font-weight-complex="normal"/>
    </style:style>
    <style:style style:name="P28" style:family="paragraph" style:parent-style-name="Standard">
      <style:paragraph-properties fo:margin-top="0.049cm" fo:margin-bottom="0.176cm" fo:text-align="justify" style:justify-single-word="false"/>
    </style:style>
    <style:style style:name="P29" style:family="paragraph" style:parent-style-name="Standard">
      <style:paragraph-properties fo:margin-left="11.24cm" fo:margin-right="0cm" fo:text-indent="1.249cm" style:auto-text-indent="false"/>
    </style:style>
    <style:style style:name="P30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31" style:family="paragraph" style:parent-style-name="Normal_20__28_Web_29_">
      <style:paragraph-properties fo:text-align="justify" style:justify-single-word="false"/>
    </style:style>
    <style:style style:name="P32" style:family="paragraph" style:parent-style-name="Normal_20__28_Web_29_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Normal_20__28_Web_29_">
      <style:paragraph-properties fo:margin-top="0.049cm" fo:margin-bottom="0cm"/>
    </style:style>
    <style:style style:name="P34" style:family="paragraph" style:parent-style-name="Normal_20__28_Web_29_">
      <style:paragraph-properties fo:margin-top="0.049cm" fo:margin-bottom="0cm" fo:text-align="justify" style:justify-single-word="false"/>
    </style:style>
    <style:style style:name="P35" style:family="paragraph" style:parent-style-name="Normal_20__28_Web_29_">
      <style:paragraph-properties fo:margin-top="0.049cm" fo:margin-bottom="0cm" fo:text-align="justify" style:justify-single-word="false"/>
      <style:text-properties fo:font-weight="bold" style:font-weight-asian="bold"/>
    </style:style>
    <style:style style:name="P36" style:family="paragraph" style:parent-style-name="Normal_20__28_Web_29_">
      <style:paragraph-properties fo:margin-top="0.049cm" fo:margin-bottom="0cm" fo:text-align="justify" style:justify-single-word="false"/>
      <style:text-properties fo:font-weight="bold" style:font-weight-asian="bold" style:font-weight-complex="bold"/>
    </style:style>
    <style:style style:name="P37" style:family="paragraph" style:parent-style-name="Normal_20__28_Web_29_">
      <style:paragraph-properties fo:margin-top="0.049cm" fo:margin-bottom="0cm"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Normal_20__28_Web_29_">
      <style:paragraph-properties fo:margin-top="0.049cm" fo:margin-bottom="0cm" fo:text-align="start" style:justify-single-word="false"/>
    </style:style>
    <style:style style:name="P39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weight="normal" style:font-name-asian="SimSun" style:font-weight-asian="normal" style:font-name-complex="Times New Roman2" style:font-weight-complex="normal"/>
    </style:style>
    <style:style style:name="P40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weight="bold" style:font-name-asian="SimSun" style:font-weight-asian="bold" style:font-name-complex="Times New Roman2" style:font-weight-complex="bold"/>
    </style:style>
    <style:style style:name="P41" style:family="paragraph" style:parent-style-name="Normal_20__28_Web_29_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4" style:family="paragraph" style:parent-style-name="Normal_20__28_Web_29_">
      <style:paragraph-properties fo:margin-top="0.049cm" fo:margin-bottom="0.423cm" fo:text-align="justify" style:justify-single-word="false"/>
      <style:text-properties fo:font-weight="bold" style:font-weight-asian="bold"/>
    </style:style>
    <style:style style:name="P45" style:family="paragraph" style:parent-style-name="Standard">
      <style:paragraph-properties fo:margin-left="8.742cm" fo:margin-right="0cm" fo:text-align="justify" style:justify-single-word="false" fo:text-indent="-8.001cm" style:auto-text-indent="false"/>
      <style:text-properties fo:font-size="8pt" style:font-size-asian="8pt" style:font-size-complex="8pt"/>
    </style:style>
    <style:style style:name="P46" style:family="paragraph" style:parent-style-name="Normal_20__28_Web_29_">
      <style:paragraph-properties fo:margin-left="0.011cm" fo:margin-right="0cm" fo:margin-top="0.049cm" fo:margin-bottom="0cm" fo:text-align="justify" style:justify-single-word="false" fo:text-indent="-0.011cm" style:auto-text-indent="false"/>
      <style:text-properties fo:font-weight="normal" style:font-weight-asian="normal" style:font-weight-complex="normal"/>
    </style:style>
    <style:style style:name="P47" style:family="paragraph" style:parent-style-name="Normal_20__28_Web_29_">
      <style:paragraph-properties fo:margin-left="0.007cm" fo:margin-right="0cm" fo:text-align="justify" style:justify-single-word="false" fo:text-indent="-0.007cm" style:auto-text-indent="false"/>
      <style:text-properties fo:font-weight="normal" style:font-weight-asian="normal" style:font-weight-complex="normal"/>
    </style:style>
    <style:style style:name="P48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2" style:font-size-complex="12pt"/>
    </style:style>
    <style:style style:name="P49" style:family="paragraph" style:parent-style-name="Standard">
      <style:paragraph-properties fo:margin-top="0.049cm" fo:margin-bottom="0.176cm" fo:text-align="justify" style:justify-single-word="false"/>
      <style:text-properties fo:font-weight="bold" style:font-weight-asian="bold" style:font-weight-complex="bold"/>
    </style:style>
    <style:style style:name="P50" style:family="paragraph" style:parent-style-name="Standard">
      <style:paragraph-properties fo:text-align="start" style:justify-single-word="false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 style:list-style-name="L6">
      <style:paragraph-properties fo:text-align="justify" style:justify-single-word="false"/>
    </style:style>
    <style:style style:name="P5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6" style:family="paragraph" style:parent-style-name="Standard" style:list-style-name="L6">
      <style:paragraph-properties fo:text-align="justify" style:justify-single-word="false"/>
      <style:text-properties fo:font-size="11pt" style:font-size-asian="11pt" style:font-size-complex="11pt"/>
    </style:style>
    <style:style style:name="P5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8" style:family="paragraph" style:parent-style-name="Normal_20__28_Web_29_" style:list-style-name="L1">
      <style:paragraph-properties fo:margin-left="0.007cm" fo:margin-right="0cm" fo:text-align="justify" style:justify-single-word="false" fo:text-indent="-0.007cm" style:auto-text-indent="false"/>
      <style:text-properties fo:font-weight="normal" style:font-weight-asian="normal" style:font-weight-complex="normal"/>
    </style:style>
    <style:style style:name="P59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0" style:family="paragraph" style:parent-style-name="Normal_20__28_Web_29_" style:list-style-name="L2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61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2" style:family="paragraph" style:parent-style-name="Normal_20__28_Web_29_" style:list-style-name="L4">
      <style:paragraph-properties fo:margin-left="0cm" fo:margin-right="0cm" fo:margin-top="0.049cm" fo:margin-bottom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3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4" style:family="paragraph" style:parent-style-name="Normal_20__28_Web_29_" style:list-style-name="L4">
      <style:paragraph-properties fo:margin-left="0cm" fo:margin-right="0cm" fo:margin-top="0.049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5" style:family="paragraph" style:parent-style-name="Normal_20__28_Web_29_" style:list-style-name="L3">
      <style:paragraph-properties fo:margin-left="0.011cm" fo:margin-right="0cm" fo:margin-top="0.049cm" fo:margin-bottom="0cm" fo:text-align="justify" style:justify-single-word="false" fo:text-indent="-0.011cm" style:auto-text-indent="false"/>
      <style:text-properties fo:font-weight="bold" style:font-weight-asian="bold" style:font-weight-complex="bold"/>
    </style:style>
    <style:style style:name="P66" style:family="paragraph" style:parent-style-name="Normal_20__28_Web_29_" style:list-style-name="L4">
      <style:paragraph-properties fo:margin-left="0.011cm" fo:margin-right="0cm" fo:margin-top="0.049cm" fo:margin-bottom="0cm" fo:text-align="justify" style:justify-single-word="false" fo:text-indent="-0.011cm" style:auto-text-indent="false"/>
      <style:text-properties fo:font-weight="bold" style:font-weight-asian="bold" style:font-weight-complex="bold"/>
    </style:style>
    <style:style style:name="P67" style:family="paragraph" style:parent-style-name="Normal_20__28_Web_29_" style:list-style-name="L4">
      <style:paragraph-properties fo:margin-left="0.011cm" fo:margin-right="0cm" fo:margin-top="0.049cm" fo:margin-bottom="0cm" fo:text-align="justify" style:justify-single-word="false" fo:text-indent="-0.011cm" style:auto-text-indent="false"/>
      <style:text-properties fo:font-weight="normal" style:font-weight-asian="normal" style:font-weight-complex="normal"/>
    </style:style>
    <style:style style:name="P68" style:family="paragraph" style:parent-style-name="Normal_20__28_Web_29_" style:list-style-name="L5">
      <style:paragraph-properties fo:margin-top="0.049cm" fo:margin-bottom="0cm" fo:text-align="justify" style:justify-single-word="false"/>
      <style:text-properties fo:font-weight="normal" style:font-weight-asian="normal" style:font-weight-complex="normal"/>
    </style:style>
    <style:style style:name="P69" style:family="paragraph" style:parent-style-name="Normal_20__28_Web_29_" style:list-style-name="L5">
      <style:paragraph-properties fo:margin-top="0.049cm" fo:margin-bottom="0cm" fo:text-align="justify" style:justify-single-word="false"/>
      <style:text-properties fo:font-weight="bold" style:font-weight-asian="bold" style:font-weight-complex="bold"/>
    </style:style>
    <style:style style:name="P70" style:family="paragraph" style:parent-style-name="Normal_20__28_Web_29_" style:list-style-name="L5">
      <style:paragraph-properties fo:margin-top="0.049cm" fo:margin-bottom="0cm" fo:text-align="justify" style:justify-single-word="false"/>
      <style:text-properties style:font-name="Times New Roman" fo:font-weight="normal" style:font-name-asian="SimSun" style:font-weight-asian="normal" style:font-name-complex="Times New Roman2" style:font-weight-complex="normal"/>
    </style:style>
    <style:style style:name="P71" style:family="paragraph" style:parent-style-name="Normal_20__28_Web_29_">
      <style:paragraph-properties fo:margin-top="0.049cm" fo:margin-bottom="0cm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name-asian="SimSun" style:font-weight-asian="normal" style:font-name-complex="Times New Roman2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2" style:language-asian="pl" style:country-asian="PL" style:font-weight-asian="bold" style:font-weight-complex="bold"/>
    </style:style>
    <style:style style:name="T6" style:family="text">
      <style:text-properties style:font-name-asian="Times New Roman2" style:language-asian="pl" style:country-asian="P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Times New Roman2" style:language-asian="pl" style:country-asian="PL" style:font-weight-asian="normal" style:font-weight-complex="normal"/>
    </style:style>
    <style:style style:name="T12" style:family="text">
      <style:text-properties style:font-name="Times New Roman1" style:font-name-asian="SimSun" style:font-name-complex="Times New Roman2"/>
    </style:style>
    <style:style style:name="T13" style:family="text">
      <style:text-properties style:font-name="Times New Roman1" fo:font-weight="normal" style:font-name-asian="SimSun" style:font-weight-asian="normal" style:font-name-complex="Times New Roman2" style:font-weight-complex="normal"/>
    </style:style>
    <style:style style:name="T14" style:family="text">
      <style:text-properties style:font-name="Times New Roman1" style:text-underline-style="solid" style:text-underline-width="auto" style:text-underline-color="font-color" fo:font-weight="bold" style:font-name-asian="SimSun" style:font-weight-asian="bold" style:font-name-complex="Times New Roman2"/>
    </style:style>
    <style:style style:name="T15" style:family="text">
      <style:text-properties style:font-weight-complex="bold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normal" style:font-name-asian="Times New Roman2" style:font-size-asian="11pt" style:language-asian="pl" style:country-asian="PL" style:font-weight-asian="normal" style:font-size-complex="11pt" style:font-weight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font-weight="normal" style:font-size-asian="8pt" style:font-weight-asian="normal" style:font-size-complex="8pt" style:font-weight-complex="normal"/>
    </style:style>
    <style:style style:name="T2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tab/><text:tab/><text:tab/><text:tab/><text:tab/><text:tab/><text:tab/><text:tab/><text:tab/><text:tab/>Susiec, 07.09.2022r.</text:p>
      <text:p text:style-name="P6"/>
      <text:p text:style-name="P6">PS.2201.2.2022</text:p>
      <text:p text:style-name="P8"><text:s text:c="8"/>znak sprawy</text:p>
      <text:p text:style-name="P6"/>
      <text:p text:style-name="P6"/>
      <text:p text:style-name="P7">Zapytanie ofertowe</text:p>
      <text:p text:style-name="P3">krórego wartość nie przekracza kwoty 130 000 złotych</text:p>
      <text:p text:style-name="P3"/>
      <text:p text:style-name="P4">Nazwa zadania: ,,Świadczenie specjalistycznych usług opiekuńczych dla osób z zaburzeniami psychicznymi w miejscu zamieszkania na terenie Gminy Susiec w 2022 roku”</text:p>
      <text:p text:style-name="P6">Zapytanie ofertowe nie przekracza równowartości 130 000 złotych netto, zgodnie z art.2 ust.1 pkt 1 ustawy z dnia 11 września 2019r.- Prawo zamówień publicznych (t.j. Dz.U z 2022 poz.1710 z póź.zm.)</text:p>
      <text:p text:style-name="P6"/>
      <text:p text:style-name="P5"/>
      <text:p text:style-name="Normal_20__28_Web_29_"><text:span text:style-name="T3">I. </text:span><text:span text:style-name="T4">Zamawiąjący:</text:span></text:p>
      <text:p text:style-name="P32">Gminny Ośrodek Pomocy Społecznej w Suścu</text:p>
      <text:p text:style-name="P32">ul. Tomaszowska 4, 22-672 Susiec</text:p>
      <text:p text:style-name="P32">tel. (84) 66 55 926, e-mail: gopssusiec@op.pl</text:p>
      <text:p text:style-name="P33"/>
      <text:p text:style-name="P49">II. Opis przedmiotu zamówienia:</text:p>
      <text:p text:style-name="P28"><text:span text:style-name="T10">Zamówienie obejmuje „Świadczenie </text:span><text:span text:style-name="T11">specjalistycznych usług opiekuńczych dla osób z zaburzeniami psychicznymi w miejscu zamieszkania na terenie Gminy Susiec w 2022 roku”.</text:span></text:p>
      <text:p text:style-name="P28"><text:span text:style-name="T11">Przedmiot zamówienia został podzielony na </text:span><text:span text:style-name="T5">3 części</text:span><text:span text:style-name="T11">. Zamawiający dopuszcza składanie ofert częściowych. Jeden oferent może złożyć ofertę na jedną lub wszystkie części.</text:span></text:p>
      <text:p text:style-name="P25">Zakres zamówienia obejmuje następujące usługi:</text:p>
      <text:p text:style-name="P25">Część 1 –<text:span text:style-name="T10"> usługi prowadzone przez logopedę w ramach specjalistycznych usług opiekuńczych dla osób z zaburzeniami psychicznymi w zakresie zapewnienia dziecku dostępu do zajęć rehabilitacyjnych i rewalidacyjno-wychowawczych. Zamówienie w części 1 realizowane będzie łacznie w wymiarze 16 godzin miesięcznie w miejscowości Susiec dla 2 dzieci w wieku 2 lata i 7 miesięcy, tj. 2 dzieci <text:s/>x 8 godzin w miesiącu.</text:span></text:p>
      <text:p text:style-name="P25">Część 2 - <text:span text:style-name="T10">usługi prowadzone przez psychologa w ramach specjalistycznych usług opiekuńczych dla osób z zaburzeniami psychicznymi w zakresie zapewnienia dziecku dostępu do zajęć rehabilitacyjnych i rewalidacyjno-wychowawczych. Zamówienie w części 2 realizowane będzie łacznie w wymiarze 16 godzin miesięcznie w miejscowaości Susiec dla 2 dzieci w wieku 2 lata i 7 miesięcy, tj. 2 dzieci x 8 godzin w miesiącu.</text:span></text:p>
      <text:p text:style-name="P25">Część 3 - <text:span text:style-name="T10">usługi prowadzone przez pedagoga w ramach specjalistycznych usług opiekuńczych dla osób z zaburzeniami psychicznymi w zakresie zapewnienia dziecku dostępu do zajęć rehabilitacyjnych i rewalidacyjno-wychowawczych. Zamówienie w części 3 realizowane będzie łacznie w wymiarze 16 godzin miesięcznie w miejscowości Susiec dla 2 dzieci w wieku 2 lata i 7 miesięcy, tj. 2 dzieci x 8 godzin w miesiącu.</text:span></text:p>
      <text:p text:style-name="P26">W przypadku, gdy wystąpi okoliczność, że zbędnym lub niemożliwym stanie się świadczenie specjalistycznych usług opiekińczych w podanym wymiarze dla poszczególnych części zamówienia, Zamawiający zastrzega sobie prawo zmniejszenia liczby godzin świadczonych <text:soft-page-break/>usług, bądź zwiększenia liczby godzin świadczonych usług, gdy zajdzie taka konieczność przy uwzględnieniu stawek za 1 godz. usługi podaną w formularzu ofertowym. </text:p>
      <text:p text:style-name="P24"/>
      <text:p text:style-name="P24">III. Miejsce wykonywania usługi:</text:p>
      <text:p text:style-name="P27">Specjalistyczne usługi opiekuńcze wykonywane będą w miejscu zamieszkania podopiecznego na terenie gminy Susiec.</text:p>
      <text:p text:style-name="P27"/>
      <text:p text:style-name="P35">IV. Okres realizacji:</text:p>
      <text:p text:style-name="P37">Od daty zawarcia umowy do 31 grudnia 2022r. - szczegółowa liczba godzin oraz terminy i godziny świadczenia usług ustalone będą zgodnie z decyzją GOPS.</text:p>
      <text:p text:style-name="P34"/>
      <text:p text:style-name="P44">V. Kwalifikacje osoby świadczącej specjalistyczne usługi opiekuńcze dla osób z zaburzeniami psychicznymi:</text:p>
      <text:p text:style-name="P33">Osoby, które będą świadczyć specjalistyczne usługi opiekuńcze stanowiące przedmiot zamówienia muszą spełniać wymagania, o których mowa w <text:span text:style-name="T12">§</text:span><text:span text:style-name="T1"> 3 pkt 2 i pkt 3 </text:span>Rozporządzenia Ministra Polityki Społecznej z dnia 22 września 2005r. w sprawie specjalistycznych usług opiekuńczych (Dz.U. z 2005r. Nr 189, poz.1598). <text:s/></text:p>
      <text:p text:style-name="P38">1. Specjalistyczne usługi opiekuńcze powinny być świadczone przez osobę posiadające kwalifikacje wykonywania zawodu określonymi w części 1, części 2 i części 3 zamówienia.<text:line-break/>2. Osoby świadczące specjalistyczne usługi dla osób z zaburzeniami psychicznymi muszą posiadać co najmnjej półrocznym stażem pracy w jednej z następujących jednostek:<text:line-break/>1) szpitalu <text:s/>psychiatrycznym<text:line-break/>2) jednostce organizacyjnej pomocy społecznej dla osób z zaburzeniami psychicznymi;<text:line-break/>3) placówce terapii lub placówce oświatowej, do której uczęszczają dzieci z zaburzeniami rozwoju <text:s/>lub upośledzeniem umysłowym;<text:line-break/>4) ośrodku terapeutyczno – edukacyjno – wychowawczym;<text:line-break/>5) zakładzie rehabilitacji;</text:p>
      <text:p text:style-name="P33">6) innej jednostce niż wymienione w pkt.1-5, świadczącej specjalistyczne usługi dla osób z zaburzeniami psychicznymi.</text:p>
      <text:p text:style-name="P34">Powyższy staż nie może być zastąpiony nawet półrocznym kursem w zakresie świadczenia specjalistycznych usług opiekuńczych, ani praktyką odbywaną w trakcie studiów.</text:p>
      <text:p text:style-name="P34">Powyższe wymagania muszą zostać udokumentowane stosownymi zaświadczeniami.</text:p>
      <text:p text:style-name="P34"/>
      <text:p text:style-name="P36">VI. Wymagania wobec wykonawcy:</text:p>
      <text:p text:style-name="P47">Wykonawca musi posiadać niezbędne uprawnienia, doświadczenie oraz potencjał organizacyjny i ekonomiczny do wykonania zamówienia.</text:p>
      <text:list xml:id="list2355142395598048148" text:style-name="L1">
        <text:list-header>
          <text:p text:style-name="P58">Wykonawca zamówienia dysponuje odpowiednim potencjałem technicznym oraz zasobami zdolonymi do wykonania zamówienia.</text:p>
          <text:p text:style-name="P58">Sytuacja ekonomiczna i finansowa Wykonawcy powinna być na tyle stabilna, aby zapewnić prawidłowe wykonanie przedmiotu zamówienia.</text:p>
        </text:list-header>
      </text:list>
      <text:p text:style-name="P59"/>
      <text:list xml:id="list9052545847100288024" text:style-name="L2">
        <text:list-header>
          <text:p text:style-name="P60">VII. Wymagania dodatkowe:</text:p>
        </text:list-header>
      </text:list>
      <text:p text:style-name="P42">- gotowość do pracy w miejscu zamieszkania klienta,</text:p>
      <text:p text:style-name="P41">- umiejętność skutecznego porozumiewania się,</text:p>
      <text:p text:style-name="P41"><text:soft-page-break/>- odporność na trudne sytuacje i stres,</text:p>
      <text:p text:style-name="P41">- dyspozycyjność,</text:p>
      <text:p text:style-name="P41">- posiadanie umiejętności dobrej organizacji pracy indywidualnej.<text:tab/><text:tab/><text:tab/> <text:s text:c="52"/><text:tab/> <text:s text:c="52"/></text:p>
      <text:list xml:id="list9015626526954984404" text:style-name="L3">
        <text:list-item>
          <text:p text:style-name="P65">Kryterium wyboru oferty:</text:p>
        </text:list-item>
      </text:list>
      <text:p text:style-name="P46">Zamawiający stosuje przy wyborze oferty kryterium kwalifikacji, kryterium doświadczenia oraz kryterium najniższej ceny brutto. W cenę 1 godziny należy wliczyć koszty dojazdu oraz niezbędnych materiałów koniecznych do prowadzenia usługi. Godzina usługi jest godzina zegarową liczoną jako faktycznie przepracowany czas w domu klienta, bez czasu dojazdu lub dojścia do miejsca zamieszkania podopiecznego.</text:p>
      <text:p text:style-name="P46">Zamawiający zastrzega sobie możliwość negocjacji ceny.</text:p>
      <text:p text:style-name="P46">Na realizacje zamówienia Zamawiający zawrze z wybranym Wykonawcą umowę cywilnoprawną.</text:p>
      <text:p text:style-name="P43"><text:span text:style-name="T4"/></text:p>
      <text:p text:style-name="P43"><text:span text:style-name="T4">IX.</text:span> <text:span text:style-name="T4">Warunki płatności:</text:span></text:p>
      <text:p text:style-name="P46">Rozliczenia za wykonane usługi z wybranym Wykonawcą będą następować w okresach miesięcznych – po przedłożeniu przez Wykonawcę, rachunku lub faktury wraz z „ Kartą czasu pracy” podpisana przez Wykonawcę i odbiorcę usługi – rodzica dziecka.</text:p>
      <text:p text:style-name="P46">Należność za wykonanie usługi obliczana będzie jako iloczyn ilości godzin usług faktycznie wykonanych w danym miesiącu i ceny jednostkowej za 1 godzinę świadczonych usług.</text:p>
      <text:list xml:id="list1339478170719804912" text:style-name="L4">
        <text:list-header>
          <text:p text:style-name="P62"/>
        </text:list-header>
      </text:list>
      <text:p text:style-name="P61">X. Sposób przygotowania oferty:</text:p>
      <text:list xml:id="list31362976" text:continue-numbering="true" text:style-name="L4">
        <text:list-header>
          <text:p text:style-name="P66"><text:span text:style-name="T10">Ofertę należy sporządzić na formularzu ofertowym stanowiącym</text:span> załacznik nr 1 <text:span text:style-name="T10">do niniejszego zapytania ofertowego.</text:span></text:p>
          <text:p text:style-name="P67">Oferta musi być sporządzona w języku polskim i podpisana przez Wykonawcę.</text:p>
          <text:p text:style-name="P67">Do oferty należy dołączyć:</text:p>
        </text:list-header>
      </text:list>
      <text:list xml:id="list3097347115924174889" text:style-name="L5">
        <text:list-item>
          <text:p text:style-name="P68">oświadczenie o spełnieniu kryteriów ( załącznik nr 2),</text:p>
        </text:list-item>
        <text:list-item>
          <text:p text:style-name="P69"><text:span text:style-name="T10">kopię dokumentów potwierdzających wymagane wykształcenie, kwalifikacje, uprawnienia, staż pracy w jednostkach wymienionych w </text:span><text:span text:style-name="T13">§</text:span><text:span text:style-name="T2"> 3 pkt 2 ww rozporządzenia,</text:span></text:p>
        </text:list-item>
        <text:list-item>
          <text:p text:style-name="P70">kopie posiadanych referencji z dotychczasowych miejsc pracy,</text:p>
        </text:list-item>
        <text:list-item>
          <text:p text:style-name="P70">oświadczenie Wykonawcy o pełnej zdolności do czynności prawnych i korzystania z pełni praw publicznych,</text:p>
        </text:list-item>
        <text:list-item>
          <text:p text:style-name="P70">oświadczenie Wykonawcy, że nie był skazany prawomocnym wyrokiem sądu za umyślne przestępstwo ścigane z oskarżenia publicznego.</text:p>
        </text:list-item>
      </text:list>
      <text:p text:style-name="P39">Zamawiający zastrzega sobie prawo żądania przedłożenia do wglądu oryginałów wymaganych dokumentów.</text:p>
      <text:p text:style-name="P39"/>
      <text:p text:style-name="P40">XI. Informacje dodatkowe:</text:p>
      <text:p text:style-name="P39">Niniejsze zapytanie nie obliguje do zawarcia umowy.</text:p>
      <text:p text:style-name="P39">Otwarcie ofert nie ma charakteru publicznego.</text:p>
      <text:list xml:id="list31365484" text:continue-list="list31362976" text:style-name="L4">
        <text:list-header>
          <text:p text:style-name="P64"/>
        </text:list-header>
      </text:list>
      <text:p text:style-name="Normal_20__28_Web_29_"><text:span text:style-name="T3">XII. Miejsce i termin złożenia oferty:</text:span> </text:p>
      <text:p text:style-name="Normal_20__28_Web_29_">Ofertę należy złożyć w kopercie w siedzibie Zamawiającego lub przesłać na adres: <text:span text:style-name="T4">Gminnego Ośrodka Pomocy Społecznej w Suścu, ul. Tomaszowska 4, 22-672 Susiec </text:span>w nieprzekraczalnym terminie <text:span text:style-name="T8">do dnia</text:span><text:span text:style-name="T7"> </text:span><text:span text:style-name="T9">20 września</text:span><text:span text:style-name="T8"> 2022r.</text:span><text:span text:style-name="T7">, </text:span><text:span text:style-name="T8">do godz. 15 </text:span><text:span text:style-name="T14">³º</text:span> osobiście, pocztą tradycyjną lub przesyłką kurierską (decyduje data wpływu oferty do urzędu) z dopiskiem <text:soft-page-break/><text:span text:style-name="T3">Zapytanie ofertowe - „ Świadczenie</text:span> <text:span text:style-name="T3">specjalistycznych usług opiekuńczych dla osób z zaburzeniami psychicznymi w miejscu zamieszkania na terenie Gminy Susiec w 2022 roku”</text:span></text:p>
      <text:p text:style-name="P31">Oferty złożone po terminie nie będą brane pod uwagę i nie będą zwracane do kierującego ofertę.</text:p>
      <text:p text:style-name="P31">Otwarcie ofert nastąpi w dniu <text:span text:style-name="T4">21.09.2022r.</text:span> o godz.<text:span text:style-name="T4"> 9ºº</text:span> w pokoju nr 7 Gminnego Ośrodka Pomocy Społecznej w Suścu. </text:p>
      <text:p text:style-name="P31">Po wybraniu przez Zamawiającego Wykonawcy, Zamawiający skontaktuje się z Wykonawcą</text:p>
      <text:p text:style-name="P31">i ustali termin spotkania w celu podpisania umowy. </text:p>
      <text:p text:style-name="P14">Osoba do kontaktów: Wioletta Litwin – Kierownik GOPS w Susću; tel 84 66 55 925</text:p>
      <text:p text:style-name="P2"><text:tab/><text:tab/><text:tab/><text:tab/><text:tab/><text:tab/><text:tab/><text:tab/></text:p>
      <text:p text:style-name="P2"/>
      <text:p text:style-name="P2"><text:tab/><text:tab/><text:tab/><text:tab/><text:tab/><text:tab/><text:tab/><text:span text:style-name="T4"><text:tab/><text:tab/>Wioletta Litwin</text:span></text:p>
      <text:p text:style-name="P2"><text:tab/><text:tab/><text:tab/><text:tab/><text:tab/><text:tab/><text:tab/><text:tab/><text:tab/> <text:s text:c="4"/>Kierownik</text:p>
      <text:p text:style-name="P2"><text:tab/><text:tab/><text:tab/><text:tab/><text:tab/><text:tab/><text:tab/><text:tab/><text:tab/>Gminnego Ośrodka</text:p>
      <text:p text:style-name="P2"><text:tab/><text:tab/><text:tab/><text:tab/><text:tab/><text:tab/><text:tab/><text:tab/> <text:s text:c="5"/>Pomocy Społecznej w Suścu</text:p>
      <text:p text:style-name="P2"><text:span text:style-name="T16"><text:tab/><text:tab/><text:tab/><text:tab/><text:tab/><text:tab/><text:tab/><text:tab/><text:tab/><text:tab/></text:span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oft-page-break/><text:span text:style-name="T16"/></text:p>
      <text:p text:style-name="P2"><text:span text:style-name="T16"><text:tab/><text:tab/><text:tab/><text:tab/><text:tab/><text:tab/><text:tab/><text:tab/><text:tab/><text:tab/>Załącznik nr 1</text:span><text:span text:style-name="T3"><text:tab/></text:span></text:p>
      <text:p text:style-name="P11"><text:span text:style-name="T21"><text:tab/><text:tab/><text:tab/><text:tab/><text:tab/><text:tab/><text:tab/><text:tab/><text:tab/> <text:s text:c="5"/>do zapytania Nr PS.2201.2.2022</text:span><text:span text:style-name="T3"><text:tab/><text:tab/><text:tab/> <text:s text:c="94"/></text:span><text:s text:c="34"/></text:p>
      <text:p text:style-name="P29"/>
      <text:p text:style-name="P9">Formularz ofertowy</text:p>
      <text:p text:style-name="P9"/>
      <text:p text:style-name="P10">Świadczenie specjalistycznych usług opiekuńczych</text:p>
      <text:p text:style-name="P10">dla osoby z zaburzeniami psychicznymi w miejscu zamieszkania</text:p>
      <text:p text:style-name="P10"><text:s/>na terenie Gminy Susiec w 2022 roku</text:p>
      <text:p text:style-name="P10"/>
      <text:p text:style-name="P19">Zamawiający: Gminny Ośrodek Pomocy Społecznej w Suścu, <text:span text:style-name="T10">ul. Tomaszowska 4, 22 - 672 Susiec </text:span></text:p>
      <text:p text:style-name="P22"/>
      <text:p text:style-name="P19"><text:span text:style-name="T10">Dotyczy: Zapytania ofertowego</text:span><text:span text:style-name="T15"> z dnia 7 września 2022r.</text:span></text:p>
      <text:p text:style-name="P22"/>
      <text:p text:style-name="P23">Stosownie do art.6 ust.1 lit.a i lt.b rozporządzenia parlamentu Europejskiego i Rady (UE) 2016/679 z dnia 27 kwietnia 2016r. w sprawie ochrony osób fizycznych w związku z przetwarzaniem danych osobowych i w sprawie swobodnego przepływu takich danych oraz uchylenia dyrektywy 95/46/WE ( ogólne rozporządzenie o ochronie danych osobowych) – zwanego dalej RODO, oświadczam, że wyrażam zgodę na przetwarzanie moich danych osobowych w celu prowadzenia postępowania dotyczącego przedmiotowego zapytania ofertowego oraz w celu zawarcia i wykonywania ewentualnej umowy.</text:p>
      <text:p text:style-name="P23"/>
      <text:p text:style-name="P23">…...........................................<text:tab/><text:tab/><text:tab/><text:tab/><text:tab/><text:tab/>…...........................................</text:p>
      <text:p text:style-name="P17"><text:s text:c="12"/>( miejscowość, data)<text:tab/><text:tab/><text:tab/><text:tab/><text:tab/><text:tab/><text:tab/><text:tab/>( podpis Wykonawcy)</text:p>
      <text:p text:style-name="P15"/>
      <text:p text:style-name="P15"/>
      <text:p text:style-name="P57">Imię i nazwisko/ nazwa Wykonawcy …......................................................................................</text:p>
      <text:p text:style-name="P57">Miejsce zamieszkania/ adres siedziby: ………………………………………………………....</text:p>
      <text:p text:style-name="P57">Dane kontaktoweWykonawcy ( tel., e-mail): …...........................................................................</text:p>
      <text:p text:style-name="P57">Nr NIP: …………………………… (jeśli dotyczy) </text:p>
      <text:p text:style-name="P57">Nr REGON: ……………………… (jeśli dotyczy)</text:p>
      <text:p text:style-name="P57">Nr rachunku bankowego: ………………………………………………………………………..........</text:p>
      <text:p text:style-name="P30"/>
      <text:p text:style-name="P30"/>
      <text:p text:style-name="P18"><text:tab/>Odpowiadając na zapytanie ofertowe<text:span text:style-name="T4"> z dnia 7 września 2022r., </text:span>którego przedmiotem zamówienia jest świadczene<text:span text:style-name="T6"> specjalistycznych usług opiekuńczych dla osoby z zaburzeniami psychicznymi</text:span> na terenie Gminy Susiec składam ofertę następującej treści:</text:p>
      <text:p text:style-name="P18"/>
      <text:list xml:id="list1856014426678323855" text:style-name="L6">
        <text:list-item>
          <text:p text:style-name="P52"><text:span text:style-name="T19">Oferuję wykonanie przedmiotu zamówienia: określonego w </text:span><text:span text:style-name="T17">części 1</text:span><text:span text:style-name="T19"> za cenę brutto 1 godziny usługi ………… zł słownie: (…....................................................................) wartość netto …............. zł</text:span></text:p>
        </text:list-item>
        <text:list-item>
          <text:p text:style-name="P52"><text:span text:style-name="T19">Oferuję wykonanie przedmiotu zamówienia: określonego w </text:span><text:span text:style-name="T17">części 2</text:span><text:span text:style-name="T19"> za cenę brutto 1 godziny usługi ………… zł słownie: (…....................................................................) wartość netto …............. zł</text:span></text:p>
        </text:list-item>
        <text:list-item>
          <text:p text:style-name="P56">Oferuję wykonanie przedmiotu zamówienia: określonego w <text:span text:style-name="T4">części 3</text:span> za cenę brutto 1 godziny usługi ………… zł słownie: (…....................................................................) wartość netto …............. zł</text:p>
        </text:list-item>
      </text:list>
      <text:p text:style-name="P18"><text:span text:style-name="T19"/></text:p>
      <text:p text:style-name="P18">Oświadczam, że powyższe ceny brutto zawierają wszystkie koszty jakie ponosi Zamawiający w przypadku wyboru niniejszej oferty.</text:p>
      <text:p text:style-name="P18">Oświadczam, że akceptuję warunki realizacji przedmiotu zamówienia określone w zapytaniu ofertowym.</text:p>
      <text:p text:style-name="P18"><text:soft-page-break/></text:p>
      <text:p text:style-name="P18">Do oferty załączam:</text:p>
      <text:p text:style-name="P18">1)………………………………………………………………….</text:p>
      <text:p text:style-name="P18">2) ………………………………………………………………….</text:p>
      <text:p text:style-name="P18">3) ………………………………………………………………….</text:p>
      <text:p text:style-name="P18">4) ………………………………………………………………….</text:p>
      <text:p text:style-name="P18">5) …..................................................................................................</text:p>
      <text:p text:style-name="P18">6) …..................................................................................................</text:p>
      <text:p text:style-name="P18"><text:tab/><text:tab/><text:tab/></text:p>
      <text:p text:style-name="P11"/>
      <text:p text:style-name="P18">……………………………….. <text:s text:c="58"/>………………………………..</text:p>
      <text:p text:style-name="P45">(miejscowość, data) <text:s text:c="125"/>(podpis Wykonawcy)</text:p>
      <text:p text:style-name="Standard"/>
      <text:p text:style-name="P20"><text:tab/><text:tab/><text:tab/><text:tab/><text:tab/><text:tab/><text:tab/><text:tab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<text:tab/><text:tab/><text:tab/><text:tab/><text:tab/><text:tab/><text:tab/><text:tab/><text:tab/><text:tab/>Załacznik nr 2</text:p>
      <text:p text:style-name="P21"><text:tab/><text:tab/><text:tab/><text:tab/><text:tab/><text:tab/><text:tab/><text:tab/><text:tab/> <text:s text:c="10"/><text:span text:style-name="T21">do zapytania Nr PS.2201.2.2022</text:span></text:p>
      <text:p text:style-name="P12"/>
      <text:p text:style-name="P12">Oświadczenie o spełnieniu kryteriów</text:p>
      <text:p text:style-name="P12"/>
      <text:p text:style-name="P12"/>
      <text:p text:style-name="P13"/>
      <text:p text:style-name="P21">Zamawiający:<text:span text:style-name="T6"> Gminny Ośrodek Pomocy Społecznej w Suścu, </text:span><text:span text:style-name="T11">ul. Tomaszowska 4, 22 - 672 Susiec</text:span></text:p>
      <text:p text:style-name="P22"/>
      <text:p text:style-name="P22"/>
      <text:p text:style-name="P21"><text:span text:style-name="T6">Wykonawca:</text:span><text:span text:style-name="T11"> …....................................................................................................</text:span></text:p>
      <text:p text:style-name="P22"/>
      <text:p text:style-name="P22"><text:tab/>Niniejszym oświadczam, że spełniam warunki udziału określone w zapytaniu ofertowym <text:span text:style-name="T4">z  <text:s text:c="70"/>dnia 7 września 2022r.</text:span>, którego przedmiot stanowi świadczenie specjalistycznych usług opiekunczych dla osób z zaburzeniami psychicznymi – w zakresie określonym w części 1, części 2, części 3 (<text:span text:style-name="T20">niepotrzebne skreślić) </text:span>przedmiotu zamówienia.</text:p>
      <text:p text:style-name="P22"/>
      <text:p text:style-name="P22"/>
      <text:p text:style-name="P22"/>
      <text:p text:style-name="P16"><text:span text:style-name="T18">….....................................................<text:tab/></text:span><text:span text:style-name="T11"><text:tab/><text:tab/><text:tab/></text:span><text:span text:style-name="T18">…........................................................</text:span></text:p>
      <text:p text:style-name="P17"><text:tab/>( miejscowość, data)<text:tab/><text:tab/><text:tab/><text:tab/><text:tab/><text:tab/><text:tab/><text:tab/>( podpis Wykonawcy)</text:p>
      <text:p text:style-name="P24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GOPS Susiec</dc:creator>
    <meta:editing-cycles>8</meta:editing-cycles>
    <meta:print-date>2020-12-30T07:40:30.19</meta:print-date>
    <meta:creation-date>2018-12-31T10:16:00</meta:creation-date>
    <dc:date>2022-09-07T11:11:31.74</dc:date>
    <meta:editing-duration>PT5H12M58S</meta:editing-duration>
    <meta:generator>OpenOffice/4.0.1$Win32 OpenOffice.org_project/401m5$Build-9714</meta:generator>
    <meta:printed-by>GOPS Susiec</meta:printed-by>
    <meta:document-statistic meta:table-count="0" meta:image-count="0" meta:object-count="0" meta:page-count="7" meta:paragraph-count="114" meta:word-count="1487" meta:character-count="124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